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4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Bekezdésalapbetűtípusa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7" style:parent-style-name="Bekezdésalapbetűtípusa" style:family="text">
      <style:text-properties fo:font-size="14pt" style:font-size-asian="14pt" style:font-size-complex="14pt"/>
    </style:style>
    <style:style style:name="T58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Bekezdésalapbetűtípusa" style:family="text">
      <style:text-properties fo:font-size="14pt" style:font-size-asian="14pt" style:font-size-complex="14pt"/>
    </style:style>
    <style:style style:name="T60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Bekezdésalapbetűtípusa" style:family="text">
      <style:text-properties fo:font-size="14pt" style:font-size-asian="14pt" style:font-size-complex="14pt"/>
    </style:style>
    <style:style style:name="T62" style:parent-style-name="Bekezdésalapbetűtípusa" style:family="text">
      <style:text-properties fo:font-size="14pt" style:font-size-asian="14pt" style:font-size-complex="14pt"/>
    </style:style>
    <style:style style:name="T63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fo:font-size="14pt" style:font-size-asian="14pt" style:font-size-complex="14pt"/>
    </style:style>
    <style:style style:name="P65" style:parent-style-name="Normál" style:family="paragraph">
      <style:text-properties style:font-name="Arial" style:font-name-complex="Arial" fo:font-size="12pt" style:font-size-asian="12pt" style:font-size-complex="12pt"/>
    </style:style>
    <style:style style:name="P66" style:parent-style-name="Normál" style:family="paragraph">
      <style:text-properties fo:hyphenate="true"/>
    </style:style>
    <style:style style:name="T67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6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69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7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71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7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73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7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75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7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77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7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79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8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81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T8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u" style:country-asian="HU"/>
    </style:style>
    <style:style style:name="T83" style:parent-style-name="Bekezdésalapbetűtípusa" style:family="text">
      <style:text-properties style:font-name="Times New Roman" style:font-name-asian="Times New Roman" fo:font-size="14pt" style:font-size-asian="14pt" style:font-size-complex="14pt" style:language-asian="hu" style:country-asian="HU"/>
    </style:style>
    <style:style style:name="P84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6" style:parent-style-name="Bekezdésalapbetűtípusa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T87" style:parent-style-name="Bekezdésalapbetűtípusa" style:family="text">
      <style:text-properties style:font-name="Arial" style:font-name-complex="Arial" fo:color="#002060" fo:font-size="12pt" style:font-size-asian="12pt" style:font-size-complex="12pt"/>
    </style:style>
    <style:style style:name="T88" style:parent-style-name="Bekezdésalapbetűtípusa" style:family="text">
      <style:text-properties style:font-name="Arial" style:font-name-complex="Arial" fo:color="#002060" fo:font-size="14pt" style:font-size-asian="14pt" style:font-size-complex="14pt"/>
    </style:style>
    <style:style style:name="T8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6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7" style:parent-style-name="Normál" style:family="paragraph">
      <style:paragraph-properties fo:widows="0" fo:orphans="0" fo:margin-bottom="0in"/>
    </style:style>
    <style:style style:name="T98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Bekezdésalapbetűtípusa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Bekezdésalapbetűtípusa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2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4" style:parent-style-name="Normál" style:family="paragraph">
      <style:paragraph-properties fo:widows="0" fo:orphans="0" fo:margin-bottom="0in"/>
    </style:style>
    <style:style style:name="T105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06" style:parent-style-name="Bekezdésalapbetűtípusa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7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Bekezdésalapbetűtípusa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Normál" style:family="paragraph">
      <style:paragraph-properties fo:widows="0" fo:orphans="0" fo:margin-bottom="0in"/>
    </style:style>
    <style:style style:name="T111" style:parent-style-name="Bekezdésalapbetűtípusa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2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113" style:parent-style-name="Bekezdésalapbetűtípusa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4" style:parent-style-name="Bekezdésalapbetűtípusa" style:family="text"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ál" style:family="paragraph">
      <style:paragraph-properties fo:widows="0" fo:orphans="0" fo:margin-bottom="0in"/>
      <style:text-properties style:font-name="Arial" style:font-name-asian="SimSun" style:font-name-complex="Arial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8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1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2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3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24" style:parent-style-name="Normál" style:family="paragraph">
      <style:paragraph-properties fo:widows="0" fo:orphans="0" fo:margin-bottom="0in"/>
      <style:text-properties style:font-name="Trebuchet M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25" style:parent-style-name="Normál" style:family="paragraph">
      <style:paragraph-properties fo:widows="0" fo:orphans="0" fo:margin-bottom="0in"/>
      <style:text-properties style:font-name="Alegreya San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26" style:parent-style-name="Normá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zöveges kiegészítés a Filmjus Alapítvány 2024. évi gazdálkodásáról szóló beszámoló</text:span><text:span text:style-name="T3">já</text:span><text:span text:style-name="T4">hoz</text:span><text:span text:style-name="T5">.</text:span></text:p>
      <text:p text:style-name="Normál"><text:span text:style-name="T6">Az Alapítvány 2024 -as pénzügyi gazdálkodása január 01-én<text:s/></text:span><text:span text:style-name="T7">1 061 129 398 frt-os terv és 1 088 664 321 frt-os tény<text:s/></text:span><text:span text:style-name="T8">pénzügyi eredményt mutat. A tervezett és tény adatok tehát közel állnak egymáshoz. Ehhez járult még<text:s/></text:span><text:span text:style-name="T9">75 672 254 frt</text:span><text:span text:style-name="T10"><text:s/>ami a lekötött</text:span><text:span text:style-name="T11"><text:s/></text:span><text:span text:style-name="T12">910 000 0000</text:span><text:span text:style-name="T13"><text:s/></text:span><text:span text:style-name="T14">forint 1 éves kamatbevétele. Ez a betét hozam összeg a tervezettnél<text:s/></text:span><text:span text:style-name="T15">7, 6</text:span><text:span text:style-name="T16"><text:s/>millio forinttal magasabb volt. 2024-ban <text:s text:c="2"/></text:span><text:span text:style-name="T17">20 000 000</text:span><text:span text:style-name="T18"><text:s/>forintos egyesületi támogatást is kapott az Alapítvány.</text:span></text:p>
      <text:p text:style-name="Normál"><text:span text:style-name="T19">2024-ben a<text:s/></text:span><text:span text:style-name="T20">87 893 820</text:span><text:span text:style-name="T21"><text:s/>forint tervezett kiadással szemben<text:s/></text:span><text:span text:style-name="T22">91 168 289<text:s/></text:span><text:span text:style-name="T23">forint tény összeget rögzíthettünk.<text:s/></text:span></text:p>
      <text:p text:style-name="Normál"><text:span text:style-name="T24">A tervhez képest nem csak a kiadás, hanem a bevétel is nőtt,<text:s/></text:span><text:span text:style-name="T25">97.334.923</text:span><text:span text:style-name="T26">, Ft volt, így az eredmény<text:s/></text:span><text:span text:style-name="T27">6.166.634</text:span><text:span text:style-name="T28"><text:s/>-Frt lett.</text:span></text:p>
      <text:p text:style-name="Normál"><text:span text:style-name="T29">A tény adatoknál megemlítendő még az<text:s/></text:span><text:span text:style-name="T30">1</text:span><text:span text:style-name="T31"> 453 000<text:s/></text:span><text:span text:style-name="T32">forint pályázati nevezési díj, ez az összeg nagyságrendileg hasonló</text:span><text:span text:style-name="T33"><text:s/></text:span><text:span text:style-name="T34">az előző évihez, az szja 1% -ként<text:s/></text:span><text:span text:style-name="T35">81 952</text:span><text:span text:style-name="T36">forint, illetve az egyéb támogatásként<text:s/></text:span><text:span text:style-name="T37">13 893</text:span><text:span text:style-name="T38"><text:s/>forint.<text:s/></text:span></text:p>
      <text:p text:style-name="Normál"/>
      <text:p text:style-name="Normál"><text:span text:style-name="T39">Alapítványunk fő feladata továbbra is a jogosult tévés és filmes szakemberek alkalmankénti segélyezése, illetve a havonta folyósított nyugdíjkiegészítés. A segélyekre tervezett összeg<text:s/></text:span><text:span text:style-name="T40">15 000 000</text:span><text:span text:style-name="T41"><text:s/>forint volt, a kifizetett összeg<text:s/></text:span><text:span text:style-name="T42">14 287 647</text:span><text:span text:style-name="T43"><text:s/>forintot</text:span><text:span text:style-name="T44"><text:s/>tett ki, ami hasonló az előző évben kifizetett összeghez. 2024-ben<text:s/></text:span><text:span text:style-name="T45">48</text:span><text:span text:style-name="T46"><text:s/>alkalommal segítettünk kollégáinknak, 250 000 és 500 000 forint közötti összegekkel. A segélyt kérők közül<text:s/></text:span><text:span text:style-name="T47">8<text:s/></text:span><text:span text:style-name="T48">kolléga kapott kétszer segélyt az év folyamán, illetve<text:s/></text:span><text:span text:style-name="T49">3<text:s/></text:span><text:span text:style-name="T50">kolléga háromszor.</text:span></text:p>
      <text:p text:style-name="Normál"><text:span text:style-name="T51">2024</text:span><text:span text:style-name="T52">-ben nyugdíjkiegészítéskent, alkalmi segélyként és nyugdíjpénztári befizetésként a tervezett<text:s/></text:span><text:span text:style-name="T53">57 960 000</text:span><text:span text:style-name="T54"><text:s/>frt helyett<text:s/></text:span><text:span text:style-name="T55">59 612 647</text:span><text:span text:style-name="T56"><text:s/>frt-ot fizettünk ki.</text:span><text:span text:style-name="T57"><text:s/>A nyugdíjkiegészítés kifizetett végösszege<text:s/></text:span><text:span text:style-name="T58">42 000 000</text:span><text:span text:style-name="T59"><text:s/>forint terv adatot és<text:s/></text:span><text:span text:style-name="T60">44 485 000</text:span><text:span text:style-name="T61"><text:s/>tény adatot mutat.</text:span><text:span text:style-name="T62"><text:s/>A<text:s/></text:span><text:span text:style-name="T63">13</text:span><text:span text:style-name="T64">. havi nyugdíjkiegészítést decemberben, karácsony előtt elküldtük a jogosultaknak.</text:span></text:p>
      <text:p text:style-name="P65"/>
      <text:p text:style-name="P66"><text:span text:style-name="T67">2024.március 1-től,<text:s/></text:span><text:span text:style-name="T68">25 000</text:span><text:span text:style-name="T69"><text:s/>,-Ft emelést hajtottunk végre a nyugdíj kiegészítéseknél,<text:s/></text:span><text:span text:style-name="T70">40. 000</text:span><text:span text:style-name="T71">-Ft-ról<text:s/></text:span><text:span text:style-name="T72">65 000<text:s/></text:span><text:span text:style-name="T73">fr-ra, illetve<text:s/></text:span><text:span text:style-name="T74">35.000</text:span><text:span text:style-name="T75"><text:s/>fr-ról,<text:s/></text:span><text:span text:style-name="T76">60 000</text:span><text:span text:style-name="T77">, fr-ra emeltünk. <text:s/>Március 1-től 34 fő<text:s/></text:span><text:span text:style-name="T78">65 000</text:span><text:span text:style-name="T79"><text:s/>forint, 21 fő pedig<text:s/></text:span><text:span text:style-name="T80">60 000</text:span><text:span text:style-name="T81">. forintos nyugdíjkiegészítést kap, ez összesen havonta<text:s/></text:span><text:span text:style-name="T82">3.470.000</text:span><text:span text:style-name="T83">- forint.<text:s/></text:span></text:p>
      <text:p text:style-name="Normál"/>
      <text:p text:style-name="P84">A Kuratórium az előző évben elhatározottak szerint, a segélyek összegét a megemelkedett rezsi, illetve a gyengülő forint és a magas infláció miatt megemelte.<text:s/></text:p>
      <text:p text:style-name="Normál"/>
      <text:p text:style-name="Normál"/>
      <text:p text:style-name="Normál"><text:span text:style-name="T85">A Leányváriné /volt könyvelő/ tartozásaként a martonvásári és a szigetszentmiklósi sikeresen eladott ingatlanjait követően, az Alapítvány felé<text:s/></text:span><text:span text:style-name="T86">110.490</text:span><text:span text:style-name="T87"><text:s/>forint érkezett.</text:span></text:p>
      <text:p text:style-name="Normál"><text:span text:style-name="T88"><text:s/></text:span><text:span text:style-name="T89">A forgatókönyv/ filmterv pályázati díj összege hasonlóan az elmúlt év gyakorlatához</text:span><text:span text:style-name="T90">,<text:s/></text:span><text:span text:style-name="T91">12 000 000</text:span><text:span text:style-name="T92"><text:s/>forint volt, a kifizetett összeg ezzel szemben csak<text:s/></text:span><text:span text:style-name="T93">10 400 000</text:span><text:span text:style-name="T94"><text:s/>forint.</text:span></text:p>
      <text:p text:style-name="Normál"><text:span text:style-name="T95"><text:s/>Itt jegyezném meg, hogy 2024 -ben egy újítást vezettünk be, miszerint a filmes egyetemeken tanuló diákok külön, kifejezetten a számukra kiírt, könnyített ügymenetben pályázhatnak forgatókönyv fejlesztésére E pályázatokat későbbi, a vizsgafilmek elkészítésének határidőjéhez igazított, módosított határidővel írtuk ki.</text:span></text:p>
      <text:p text:style-name="P96"><text:s/>Az Alapítvány által kiirt forgatókönyv /filmterv pályázat komoly segítség azoknak, akik esetleg máshol nem nyertek támogatást. Sajnos jelen pillanatban a Filmjus Alapítvány pályázata továbbra is szinte az egyetlen, ami az egyablakos NFI-s pályázatok mellett még elérhető. Szerencsére az Alapítvány támogatásával egyre több produkció valósul meg. <text:s/>Sikeresen működik a weboldalunk, ahol minden, az Alapítvánnyal kapcsolatos információ olvasható, illetve a pályázati támogatás feltételéül szabott vége focim logó is letölthető.</text:p>
      <text:p text:style-name="P97"><text:span text:style-name="T98">A pályázati díjak és a bírálati honorárium összege az elmúlt évek adataihoz képest kevesebb összeget tett ki, a tervezett<text:s/></text:span><text:span text:style-name="T99">14 145 000</text:span><text:span text:style-name="T100"><text:s/>forinttal szemben,csak<text:s/></text:span><text:span text:style-name="T101">11 583 500</text:span><text:span text:style-name="T102"><text:s/>forintot mutat.<text:s/></text:span></text:p>
      <text:p text:style-name="P103"/>
      <text:p text:style-name="P104"><text:span text:style-name="T105">A működési jellegű kiadásoknál, a bér és bérjellegű kiadások, rovatban a kuratórium tagjainak javadalmazása 2024-ben alacsony mértékben emelkedett. Az egyéb költségek rovatban az ügyvédi díj és a közjegyzői díj nulla forint volt. A dologi kiadásoknál ugyan az irodaszer, a telefon, a postaköltség, a taxi rovat megtakarítást mutat. ám a honlap karbantartása<text:s/></text:span><text:span text:style-name="T106">48 000</text:span><text:span text:style-name="T107"><text:s/>forinttal lett magasabb. illetve a banki költség is<text:s/></text:span><text:span text:style-name="T108">150 000</text:span><text:span text:style-name="T109"><text:s/>forinttal magasabb lett. Összeségében a működési jellegű kiadások összege, a fent említettek miatt a tervezetthez képest magasabb lett.<text:s/></text:span></text:p>
      <text:p text:style-name="P110"><text:span text:style-name="T111">850 000 000</text:span><text:span text:style-name="T112"><text:s/>helyett<text:s/></text:span><text:span text:style-name="T113">910 000 000</text:span><text:span text:style-name="T114"><text:s/>a tőke, ami a kedvező kamatozásnak volt köszönhető.</text:span></text:p>
      <text:p text:style-name="P115"/>
      <text:p text:style-name="P116">A fent leírtakból kijelenthető, hogy az Alapítvány tovább folytatta az elmúlt évek gyakorlatát és felelősen gazdálkodott a reá bízott összeggel.</text:p>
      <text:p text:style-name="P117"/>
      <text:p text:style-name="P118">Az elszámolást és a szöveges kiegészítést az Alapítvány kuratóriuma és a Felügyelő Bizottság elfogadta. A részletes költségvetési táblázat mindenki számára rendelkezésre áll.</text:p>
      <text:p text:style-name="P119"/>
      <text:p text:style-name="P120"/>
      <text:p text:style-name="P121"/>
      <text:p text:style-name="P122">Csukás Sándor<text:s/></text:p>
      <text:p text:style-name="P123">Budapest 2025.04 29.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ándor Csukás</meta:initial-creator>
    <dc:creator>Kata Olah</dc:creator>
    <meta:creation-date>2025-05-05T07:49:00Z</meta:creation-date>
    <dc:date>2025-05-05T07:50:00Z</dc:date>
    <meta:print-date>2023-04-11T16:26:00Z</meta:print-date>
    <meta:template xlink:href="Normal" xlink:type="simple"/>
    <meta:editing-cycles>3</meta:editing-cycles>
    <meta:editing-duration>PT240S</meta:editing-duration>
    <meta:document-statistic meta:page-count="1" meta:paragraph-count="9" meta:word-count="587" meta:character-count="4633" meta:row-count="33" meta:non-whitespace-character-count="4055"/>
  </office:meta>
</office:document-meta>
</file>