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0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ál" style:family="paragraph">
      <style:text-properties style:font-name="Arial" style:font-name-complex="Arial" fo:font-size="12pt" style:font-size-asian="12pt" style:font-size-complex="12pt"/>
    </style:style>
    <style:style style:name="T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" style:parent-style-name="Bekezdésalapbetűtípus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" style:parent-style-name="Bekezdésalapbetűtípus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0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ál" style:family="paragraph">
      <style:paragraph-properties fo:widows="0" fo:orphans="0" fo:margin-bottom="0in"/>
    </style:style>
    <style:style style:name="T102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5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ál" style:family="paragraph">
      <style:paragraph-properties fo:widows="0" fo:orphans="0" fo:margin-bottom="0in"/>
      <style:text-properties style:font-name="Trebuchet M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ál" style:family="paragraph">
      <style:paragraph-properties fo:widows="0" fo:orphans="0" fo:margin-bottom="0in"/>
      <style:text-properties style:font-name="Alegreya San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á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zöveges kiegészítés a Filmjus Alapítvány 2022. évi gazdálkodásáról szóló beszámolóhoz</text:span><text:span text:style-name="T3">.</text:span></text:p>
      <text:p text:style-name="Normál"><text:span text:style-name="T4">Az Alapítvány 2022-es pénzügyi gazdálkodása január 01-én<text:s/></text:span><text:span text:style-name="T5">943 726 157</text:span><text:span text:style-name="T6"><text:s/>pénzügyi eredményt mutat, a tervezett és tény adatok megegyeznek Ehhez<text:s/></text:span><text:span text:style-name="T7">járult<text:s/></text:span><text:span text:style-name="T8">34 323 493</text:span><text:span text:style-name="T9"><text:s/>forint, ami a lekötött<text:s/></text:span><text:span text:style-name="T10">800 000 0000</text:span><text:span text:style-name="T11"><text:s/></text:span><text:span text:style-name="T12">forint 1 éves kamatbevétele, illetve a<text:s/></text:span><text:span text:style-name="T13">30 000 000</text:span><text:span text:style-name="T14"><text:s/>forintos egyesületi támogatás.</text:span></text:p>
      <text:p text:style-name="Normál"><text:span text:style-name="T15">2022-ben<text:s/></text:span><text:span text:style-name="T16">72 970 200</text:span><text:span text:style-name="T17"><text:s/>forint tervezett kiadással szemben<text:s/></text:span><text:span text:style-name="T18">71 618 086</text:span><text:span text:style-name="T19"><text:s/>forint tény összeget rögzíthettünk. Ez az eredmény, has</text:span><text:span text:style-name="T20">onlóan az előző évek eredményeihez, szerény megtakarítást mutat. .</text:span></text:p>
      <text:p text:style-name="Normál"><text:span text:style-name="T21">A tény adatoknál megemlítendő még a<text:s/></text:span><text:span text:style-name="T22">7 392</text:span><text:span text:style-name="T23"><text:s/>betét hozam, az<text:s/></text:span><text:span text:style-name="T24">1 632 000</text:span><text:span text:style-name="T25"><text:s/>forint pályázati nevezési díj, az szja 1% -ként<text:s/></text:span><text:span text:style-name="T26">61 769</text:span><text:span text:style-name="T27"><text:s/>forint, illetve egyéb támogatásként<text:s/></text:span><text:span text:style-name="T28">49 259</text:span><text:span text:style-name="T29"><text:s/>forint. Összbevételként</text:span><text:span text:style-name="T30"><text:s/></text:span><text:span text:style-name="T31">66 073. 913 frt</text:span><text:span text:style-name="T32"><text:s/>forint, összkiadásként pedig<text:s/></text:span><text:span text:style-name="T33">71 618 086</text:span><text:span text:style-name="T34"><text:s/>forint látható.</text:span></text:p>
      <text:p text:style-name="Normál"><text:span text:style-name="T35">A 2022 évi számviteli eredménye -</text:span><text:span text:style-name="T36">5. 544.173 frt-ot<text:s/></text:span><text:span text:style-name="T37"><text:s/></text:span><text:span text:style-name="T38">.mutat, ami az erősen megcsökkent <text:s/>kamatbevételből <text:s text:c="2"/>fakad, de az elmúlt évek takarékos gazdálkodása fedezi ezt a negativ adatot.</text:span></text:p>
      <text:p text:style-name="Normál"/>
      <text:p text:style-name="Normál"><text:span text:style-name="T39">Alapítványunk egyik fő feladata továbbra is a jogosult tévés és filmes szakemberek alkalmankénti segélyezése. Az erre tervezett összeg<text:s/></text:span><text:span text:style-name="T40">12 000 000</text:span><text:span text:style-name="T41"><text:s/>forint volt, a kifizetett összeg<text:s/></text:span><text:span text:style-name="T42">9 315 918</text:span><text:span text:style-name="T43"><text:s/>forintot</text:span><text:span text:style-name="T44"><text:s/>tett ki. 2022-ben<text:s/></text:span><text:span text:style-name="T45">52</text:span><text:span text:style-name="T46"><text:s/>alkalommal segítettünk kollégáinknak,</text:span><text:span text:style-name="T47"><text:s/>alkalmanként 150 és 250 ezer forint közötti összeggel. A segélyt kérők többsége évente 2-3 alkalommal fordult hozzánk, de volt olyan kolléga, akit nagyfokú rászorultsága miatt<text:s/></text:span><text:span text:style-name="T48">850 000</text:span><text:span text:style-name="T49"><text:s/>forinttal támogattunk 2022-ben.</text:span></text:p>
      <text:p text:style-name="P50">A Kuratórium azt tervezi, hogy a<text:s/>következő évben a segélyek összegét a megemelkedett rezsi, illetve a gyengülő forint és a magas infláció miatt emelni próbálja, ez a terv már a következő 2023 év tervezett költségvetésében lesz</text:p>
      <text:p text:style-name="P51">látható</text:p>
      <text:p text:style-name="Normál"/>
      <text:p text:style-name="Normál"/>
      <text:p text:style-name="P52">A Leányváriné /volt könyvelő/ tartozásaként a martonvásári és a szigetszentmiklósi sikeresen eladott ingatlanjait követően, az Alapítvány felé történő tartozásának havi törlesztése a személyes találkozást követően gyakorlatilag O forint.</text:p>
      <text:p text:style-name="Normál"><text:span text:style-name="T53"><text:s/>Másik fő feladatunk a rendszeres nyugdíjkiegészítés A Kuratórium az i</text:span><text:span text:style-name="T54">nfláció növekedése miatt<text:s/></text:span><text:span text:style-name="T55">115</text:span><text:span text:style-name="T56"><text:s/>ezerről<text:s/></text:span><text:span text:style-name="T57">120</text:span><text:span text:style-name="T58"><text:s/>ezerre, illetve<text:s/></text:span><text:span text:style-name="T59">145<text:s/></text:span><text:span text:style-name="T60">ezerről<text:s/></text:span><text:span text:style-name="T61">160</text:span><text:span text:style-name="T62"><text:s/>ezerre változtatta meg a jövedelmi határt. Ezen felül, 2022 dec 2-án<text:s/></text:span><text:span text:style-name="T63">13</text:span><text:span text:style-name="T64"><text:s/>havi nyugdíjkiegészítést is fizettünk. Az eseti és rendszeres segélyek összege terv szerint<text:s/></text:span><text:span text:style-name="T65">45 240 000, forint</text:span><text:span text:style-name="T66"><text:s/></text:span><text:span text:style-name="T67">ténylegesen<text:s/></text:span><text:span text:style-name="T68">,</text:span><text:span text:style-name="T69">43 235 918</text:span><text:span text:style-name="T70"><text:s/>forint tény adatot mutat.</text:span></text:p>
      <text:p text:style-name="Normál"><text:span text:style-name="T71">Azok számára, akiknek a jövedelemhatára<text:s/></text:span><text:span text:style-name="T72">120 000</text:span><text:span text:style-name="T73"><text:s/>forint alatt volt, a tervezett összeg<text:s/></text:span><text:span text:style-name="T74">24 000 000</text:span><text:span text:style-name="T75"><text:s/></text:span><text:span text:style-name="T76">forint volt</text:span><text:span text:style-name="T77">.<text:s/></text:span><text:span text:style-name="T78">Ez</text:span><text:span text:style-name="T79"><text:s/>50 <text:s text:c="2"/></text:span><text:span text:style-name="T80">kollégát érintett. Azok számára, akiknek a jövedelemhatára 160 000 forint alatt volt,<text:s/></text:span><text:span text:style-name="T81">8 </text:span><text:span text:style-name="T82">400 000</text:span><text:span text:style-name="T83"><text:s/>volt a tervezett összeg, ez pedig <text:s/></text:span><text:span text:style-name="T84">20</text:span><text:span text:style-name="T85"><text:s/>főre vonatkozik. Az előbbi havi</text:span><text:span text:style-name="T86"><text:s/>40 000<text:s/></text:span><text:span text:style-name="T87">forint összeget jelent, az utóbbi pedig havi<text:s/></text:span><text:span text:style-name="T88">35 000<text:s/></text:span><text:span text:style-name="T89">forintos összeget. A nyugdíj kiegészítés végösszege<text:s/></text:span><text:span text:style-name="T90">33</text:span><text:span text:style-name="T91"> 080 000</text:span><text:span text:style-name="T92"><text:s/>forint volt.</text:span></text:p>
      <text:soft-page-break/>
      <text:p text:style-name="Normál"><text:span text:style-name="T93">A forgatókönyv/ filmterv pályázati díj<text:s/></text:span><text:span text:style-name="T94">összege hasonlóan az elmúlt év gyakorlatához</text:span><text:span text:style-name="T95">,<text:s/></text:span><text:span text:style-name="T96">10 000 000</text:span><text:span text:style-name="T97"><text:s/>forint volt, ám a minőségi pályázatok miatt a kifizetett összeg<text:s/></text:span><text:span text:style-name="T98">10 800 000</text:span><text:span text:style-name="T99"><text:s/>lett.</text:span></text:p>
      <text:p text:style-name="P100">Az Alapítvány továbbra is folytatni szeretné a forgatókönyv pályázatok kiírását, tekintve, hogy e pályázat komoly segítség azoknak, akik esetleg máshol nem nyernek támogatást. Sajnos jelen pillanatban a Filmjus Alapítvány pályázata továbbra is az egyetlen, ami az egyre gyérülő egyablakos NFI-s pályázatok mellett még elérhető. Szerencsére az Alapítvány támogatásával egyre<text:s/>több produkció valósul meg. <text:s/>Sikeresen működik saját weboldalunk, ahol minden, az Alapítvánnyal kapcsolatos informácio olvasható, illetve a pályázati támogatás feltételéül szabott vége focim logó is letölthető.</text:p>
      <text:p text:style-name="P101"><text:span text:style-name="T102">A pályázati díjak és a bírálati<text:s/></text:span><text:span text:style-name="T103">honorárium összege nagyjából az elmúlt évek gyakorlatához hasonlóan<text:s/></text:span><text:span text:style-name="T104">11 340 000</text:span><text:span text:style-name="T105"><text:s/>forintot tett ki.</text:span></text:p>
      <text:p text:style-name="P106"/>
      <text:p text:style-name="P107"/>
      <text:p text:style-name="P108">A működési jellegű kiadásoknál, a bér és bérjellegű kiadások, rovatban a kuratórium tagjainak javadalmazását csekély mértékben emeltük. Az egyéb költségek rovatban az ügyvédi díj jóval alacsonyabb lett a tervezettnél, a dologi kiadásoknál a postaköltség, a taxi és futár a banki költség is a tervezettnél alacsonyabb összeget tett ki, míg 32 ezer forinttal magasabb lett a honlap karbantartás, Összeségében tehát<text:s/>ezen tételeket illetően is a megtakarítás volt a jellemző.</text:p>
      <text:p text:style-name="P109"/>
      <text:p text:style-name="P110">A fent leírtakból kijelenthető, hogy az Alapítvány tovább folytatta az elmúlt évek gyakorlatát és felelősen gazdálkodott a reá bízott összeggel.</text:p>
      <text:p text:style-name="P111"/>
      <text:p text:style-name="P112">Az elszámolást és a szöveges kiegészítést az Alapítvány kuratóriuma és a Felügyelő Bizottság elfogadta. A részletes költségvetési táblázat mindenki számára rendelkezésre áll.</text:p>
      <text:p text:style-name="P113"/>
      <text:p text:style-name="P114"/>
      <text:p text:style-name="P115"/>
      <text:p text:style-name="P116">Csukás Sándor<text:s/></text:p>
      <text:p text:style-name="P117">Budapest 2023.04 19.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ándor Csukás</meta:initial-creator>
    <dc:creator>Sándor Csukás</dc:creator>
    <meta:creation-date>2023-04-24T14:32:00Z</meta:creation-date>
    <dc:date>2023-04-24T14:32:00Z</dc:date>
    <meta:print-date>2023-04-11T16:2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65" meta:character-count="4460" meta:row-count="32" meta:non-whitespace-character-count="3903"/>
  </office:meta>
</office:document-meta>
</file>