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4" style:parent-style-name="Normál" style:family="paragraph">
      <style:text-properties style:font-name="Arial" style:font-name-complex="Arial" fo:font-size="12pt" style:font-size-asian="12pt" style:font-size-complex="12pt"/>
    </style:style>
    <style:style style:name="T6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6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2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3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7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9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1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4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7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8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9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0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1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2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4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5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6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7" style:parent-style-name="Normál" style:family="paragraph">
      <style:paragraph-properties fo:widows="0" fo:orphans="0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Normál" style:family="paragraph">
      <style:paragraph-properties fo:widows="0" fo:orphans="0" fo:margin-bottom="0in"/>
      <style:text-properties style:font-name="Trebuchet M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09" style:parent-style-name="Normál" style:family="paragraph">
      <style:paragraph-properties fo:widows="0" fo:orphans="0" fo:margin-bottom="0in"/>
      <style:text-properties style:font-name="Alegreya Sans" style:font-name-asian="SimSun" style:font-name-complex="Trebuchet MS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Normá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zöveges kiegészítés a Filmjus Alapítvány 2021. évi gazdálkodásáról szóló beszámolóhoz</text:span><text:span text:style-name="T3">.</text:span></text:p>
      <text:p text:style-name="Normál"><text:span text:style-name="T4">Az Alapítvány 2021-es pénzügyi gazdálkodása január 01-én<text:s/></text:span><text:span text:style-name="T5">118 723 607</text:span><text:span text:style-name="T6"><text:s/>pénzeszköz és<text:s/></text:span><text:span text:style-name="T7">800 Millió</text:span><text:span text:style-name="T8"><text:s/>forint befektetett eszköz/kötvény/ volt mely a<text:s/></text:span><text:span text:style-name="T9">kettős könyvelés évek közötti elhatárolásai miatt<text:s/></text:span><text:span text:style-name="T10">921 577 905<text:s/></text:span><text:span text:style-name="T11">forint tény /főkönyvi/ nyitóegyenleggel indult, amely könyvvizsgáló által alátámasztott adat. A 10 éves futamidejű, kedvező kamatozású kötvény futamideje lejárt ezért ez az összeg pénzhozamként<text:s/></text:span><text:span text:style-name="T12">szerepel nem befektetett elemként. Ez az összeg 2022.elején, ugyancsak a K</text:span><text:span text:style-name="T13"><text:s/></text:span><text:span text:style-name="T14">and</text:span><text:span text:style-name="T15"><text:s/></text:span><text:span text:style-name="T16">H Banknál 100% -ig tőkegarantált 3 éves kötvény formájú lekötésre került. Ehhez járult<text:s/></text:span><text:span text:style-name="T17">63 440 000</text:span><text:span text:style-name="T18"><text:s/>forint kamatbevétel,<text:s/></text:span><text:span text:style-name="T19">30 000 000</text:span><text:span text:style-name="T20"><text:s/>forint alapítói támogatás,<text:s/></text:span><text:span text:style-name="T21">962 200<text:s/></text:span><text:span text:style-name="T22">forint nevezés</text:span><text:span text:style-name="T23">i díj,<text:s/></text:span><text:span text:style-name="T24">9952</text:span><text:span text:style-name="T25"><text:s/>forint kártérítés,<text:s/></text:span><text:span text:style-name="T26">9278</text:span><text:span text:style-name="T27"><text:s/>forint betét hozam,<text:s/></text:span><text:span text:style-name="T28">34</text:span><text:span text:style-name="T29"> </text:span><text:span text:style-name="T30">888</text:span><text:span text:style-name="T31"><text:s/></text:span><text:span text:style-name="T32">forint adó 1 %-a és<text:s/></text:span><text:span text:style-name="T33">863 883<text:s/></text:span><text:span text:style-name="T34">forint egyéb támogatás<text:s/></text:span><text:span text:style-name="T35">járult. Ebből</text:span><text:span text:style-name="T36"><text:s/></text:span><text:span text:style-name="T37">830 000</text:span><text:span text:style-name="T38"><text:s/>forint a Magyar Televíziózás Csúcstechnológia Alapítvány végelszámolása</text:span><text:span text:style-name="T39">, illetve megszűnése miatt, mint</text:span><text:span text:style-name="T40"><text:s/>azonos célú<text:s/></text:span><text:span text:style-name="T41">A</text:span><text:span text:style-name="T42">lapítvány kapta meg a Filmjus Alapítvány</text:span><text:span text:style-name="T43"><text:s/>ezt az összeget.</text:span><text:span text:style-name="T44"><text:s/></text:span></text:p>
      <text:p text:style-name="Normál"><text:span text:style-name="T45">2021-ban<text:s/></text:span><text:span text:style-name="T46">81 282 300</text:span><text:span text:style-name="T47"><text:s/>forint tervezett kiadással szemben<text:s/></text:span><text:span text:style-name="T48">72 987 997</text:span><text:span text:style-name="T49"><text:s/>forint tény összeget rögzíthettünk. Ez az eredmény, hasonlóan az előz</text:span><text:span text:style-name="T50">ő évek eredményeihez, megtakarítást mutat. /</text:span><text:span text:style-name="T51">8.294.303/.<text:s/></text:span><text:span text:style-name="T52">A csökkenés</text:span><text:span text:style-name="T53"><text:s/></text:span><text:span text:style-name="T54">valószínűleg a járvány csillapodásának a jele, a Covid alatt az Alapítvány jóval több segélyt<text:s/></text:span><text:span text:style-name="T55">folyósított</text:span><text:span text:style-name="T56">, mint annak előtte, a megtakarítás<text:s/></text:span><text:span text:style-name="T57">mértéke, a</text:span><text:span text:style-name="T58"><text:s/>segélyért hozzánk fordulók<text:s/></text:span><text:span text:style-name="T59">számának csökkenésével</text:span><text:span text:style-name="T60"><text:s/>magyarázható.</text:span></text:p>
      <text:p text:style-name="Normál"><text:span text:style-name="T61">A 2021 évi pénzügyi eredmény<text:s/></text:span><text:span text:style-name="T62">22.332.204</text:span><text:span text:style-name="T63"><text:s/>Ft<text:s/></text:span></text:p>
      <text:p text:style-name="P64">Az Alapítvány bevétele elsősorban a 10 éve lekötött kedvező támogatású tőke kamataiból származott. A tizedik év elérkezett, 2023. év elejétől az eddigi összegnek nagyjából a fele áll majd kamatbevételként az Alapítvány rendelkezésére.</text:p>
      <text:p text:style-name="Normál"><text:span text:style-name="T65">Alapítványunk egyik fő feladata továbbra is a jogosult tévés és filmes szakemberek alkalmankénti segélyezése. Az erre tervezett összeg<text:s/></text:span><text:span text:style-name="T66">17 000 000</text:span><text:span text:style-name="T67"><text:s/>forint volt, a kifizetett összeg<text:s/></text:span><text:span text:style-name="T68">13 015 330<text:s/></text:span><text:span text:style-name="T69">forintot tett ki.<text:s/></text:span></text:p>
      <text:p text:style-name="Normál"><text:span text:style-name="T70">2</text:span><text:span text:style-name="T71">021-ben az Egyesülettől<text:s/></text:span><text:span text:style-name="T72">30<text:s/></text:span><text:span text:style-name="T73">millió forint alapítói támogatást kapott az Alapítvány.</text:span></text:p>
      <text:p text:style-name="Normál"><text:span text:style-name="T74">A Leányváriné /volt könyvelő/ tartozásaként a martonvásári és a szigetszentmiklósi sikeresen eladott ingatlanjait követően, a volt könyvelő az Alapítvány felé történő tartoz</text:span><text:span text:style-name="T75">ásának havi törlesztése látványosan lecsökkent. <text:s/></text:span></text:p>
      <text:p text:style-name="Normál"><text:span text:style-name="T76">Másik fő feladatunk a rendszeres nyugdíj kiegészítés tervezett összege<text:s/></text:span><text:span text:style-name="T77">34 220 000</text:span><text:span text:style-name="T78"><text:s/>forint volt, a tényadat<text:s/></text:span><text:span text:style-name="T79">32 725 000</text:span><text:span text:style-name="T80"><text:s/>forint. A Kuratórium az infláció növekedése miatt<text:s/></text:span><text:span text:style-name="T81">110</text:span><text:span text:style-name="T82"><text:s/>ezerről<text:s/></text:span><text:span text:style-name="T83">115</text:span><text:span text:style-name="T84"><text:s/>ezerre, illetve<text:s/></text:span><text:span text:style-name="T85">145<text:s/></text:span><text:span text:style-name="T86">ezerről<text:s/></text:span><text:span text:style-name="T87">150</text:span><text:span text:style-name="T88"><text:s/>ezerre változtatta meg a jövedelmi határt. Az eseti és rendszeres segélyek összege terv szerint<text:s/></text:span><text:span text:style-name="T89">52 540 000</text:span><text:span text:style-name="T90"><text:s/>ténylegesen ,</text:span><text:span text:style-name="T91">47 060 330</text:span><text:span text:style-name="T92"><text:s/>forint tény adatot mutat</text:span></text:p>
      <text:p text:style-name="Normál"><text:span text:style-name="T93">A forgatókönyv/ filmterv pályázati díj összege hasonlóan az elmúlt év gyakorlatához</text:span><text:span text:style-name="T94">, 12 </text:span><text:span text:style-name="T95">000 000</text:span><text:span text:style-name="T96"><text:s/>forint volt. A pályázati anyagok minősége azonban az előző évekhez képest kicsit gyengébb volt, ezért az olvasó bizottság a kuratórium javaslatára a 2021-as évben a nyertes pályázatoknak csak 9 600 000 forintot fizetett ki.</text:span></text:p>
      <text:p text:style-name="P97">Az Alapítvány továbbra is a pályázat kiírása mellett voksol, tekintve, hogy e pályázat komoly segítség azoknak, akik esetleg máshol nem nyernek támogatást. Sajnos jelen pillanatban a Filmjus Alapítvány pályázata továbbra is az egyetlen, ami az<text:s/><text:soft-page-break/>egyablakos NFI-s pályázatok mellett<text:s/>még elérhető. Szerencsére az Alapítvány támogatásával egyre több produkció valósul meg. <text:s/>Elkészült a saját weboldalunk, ahol minden az Alapítvánnyal kapcsolatos informácio olvasható, illetve a pályázati támogatás feltételéül szabott vége focim logó is letölthető.</text:p>
      <text:p text:style-name="P98">Természetesen a Kuratóriumnak azon is el kell gondolkodnia, hogy a lecsökkent kamattámogatás miatt a segélyek összegein is változtasson, de ennek gyakorlati megvalósítása, majd a 2022-évi beszámolóban válik láthatóvá.</text:p>
      <text:p text:style-name="P99"/>
      <text:p text:style-name="P100">A működési jellegű kiadásoknál, a bér és bérjellegű kiadások, rovatban a kuratórium tagjainak javadalmazását csekély mértékben emeltük. Az egyéb költségek rovatban az ügyvédi díj jóval alacsonyabb lett a tervezettnél, a dologi kiadásoknál a postaköltség, a honlap karbantartás, a banki<text:s/>költségek a tervezettnél alacsonyabb összeget tettek ki, ezért ezen tételeket illetően is a megtakarítás volt a jellemző.</text:p>
      <text:p text:style-name="P101"/>
      <text:p text:style-name="P102">A fent leírtakból kijelenthető, hogy az Alapítvány tovább folytatta az elmúlt évek gyakorlatát és felelősen gazdálkodott a reá bízott összeggel.</text:p>
      <text:p text:style-name="P103"/>
      <text:p text:style-name="P104"/>
      <text:p text:style-name="P105"/>
      <text:p text:style-name="P106">Csukás Sándor<text:s/></text:p>
      <text:p text:style-name="P107">Budapest 2022.04 17..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ándor Csukás</meta:initial-creator>
    <dc:creator>Sándor Csukás</dc:creator>
    <meta:creation-date>2022-04-17T15:53:00Z</meta:creation-date>
    <dc:date>2022-04-19T16:49:00Z</dc:date>
    <meta:template xlink:href="Normal" xlink:type="simple"/>
    <meta:editing-cycles>7</meta:editing-cycles>
    <meta:editing-duration>PT7440S</meta:editing-duration>
    <meta:document-statistic meta:page-count="2" meta:paragraph-count="8" meta:word-count="546" meta:character-count="4312" meta:row-count="31" meta:non-whitespace-character-count="3774"/>
  </office:meta>
</office:document-meta>
</file>