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Alegreya Sans" svg:font-family="Alegreya Sa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2" style:parent-style-name="Bekezdésalapbetűtípus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0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6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9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1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3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5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7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9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2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5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8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2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6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2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6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0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5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69" style:parent-style-name="Normál" style:family="paragraph">
      <style:text-properties style:font-name="Arial" style:font-name-complex="Arial" fo:font-size="12pt" style:font-size-asian="12pt" style:font-size-complex="12pt"/>
    </style:style>
    <style:style style:name="T7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2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4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7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9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1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4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7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9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1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3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5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8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00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02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04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06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08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10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1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1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14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16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18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2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2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22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2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25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2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2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2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3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31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33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35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37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8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9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4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4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4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4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45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47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8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5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51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53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155" style:parent-style-name="Normál" style:family="paragraph">
      <style:paragraph-properties fo:widows="0" fo:orphans="0" fo:margin-bottom="0in" fo:line-height="100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56" style:parent-style-name="Normál" style:family="paragraph">
      <style:paragraph-properties fo:widows="0" fo:orphans="0" fo:margin-bottom="0in" fo:line-height="100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57" style:parent-style-name="Normál" style:family="paragraph">
      <style:paragraph-properties fo:widows="0" fo:orphans="0" fo:margin-bottom="0in" fo:line-height="100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58" style:parent-style-name="Normál" style:family="paragraph">
      <style:paragraph-properties fo:widows="0" fo:orphans="0" fo:margin-bottom="0in" fo:line-height="100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59" style:parent-style-name="Normál" style:family="paragraph">
      <style:paragraph-properties fo:widows="0" fo:orphans="0" fo:margin-bottom="0in" fo:line-height="100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60" style:parent-style-name="Normál" style:family="paragraph">
      <style:paragraph-properties fo:widows="0" fo:orphans="0" fo:margin-bottom="0in" fo:line-height="100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61" style:parent-style-name="Normál" style:family="paragraph">
      <style:paragraph-properties fo:widows="0" fo:orphans="0" fo:margin-bottom="0in" fo:line-height="100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62" style:parent-style-name="Normál" style:family="paragraph">
      <style:paragraph-properties fo:widows="0" fo:orphans="0" fo:margin-bottom="0in" fo:line-height="100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63" style:parent-style-name="Normál" style:family="paragraph">
      <style:paragraph-properties fo:widows="0" fo:orphans="0" fo:margin-bottom="0in" fo:line-height="100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64" style:parent-style-name="Normál" style:family="paragraph">
      <style:paragraph-properties fo:widows="0" fo:orphans="0" fo:margin-bottom="0in" fo:line-height="100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65" style:parent-style-name="Normál" style:family="paragraph">
      <style:paragraph-properties fo:widows="0" fo:orphans="0" fo:margin-bottom="0in" fo:line-height="100%"/>
      <style:text-properties style:font-name="Trebuchet MS" style:font-name-asian="SimSun" style:font-name-complex="Trebuchet MS" style:letter-kerning="true" fo:font-size="12pt" style:font-size-asian="12pt" style:font-size-complex="12pt" style:language-asian="zh" style:country-asian="CN" style:language-complex="hi" style:country-complex="IN"/>
    </style:style>
    <style:style style:name="P166" style:parent-style-name="Normál" style:family="paragraph">
      <style:paragraph-properties fo:widows="0" fo:orphans="0" fo:margin-bottom="0in" fo:line-height="100%"/>
      <style:text-properties style:font-name="Alegreya Sans" style:font-name-asian="SimSun" style:font-name-complex="Trebuchet MS" style:letter-kerning="true" fo:font-size="12pt" style:font-size-asian="12pt" style:font-size-complex="12pt" style:language-asian="zh" style:country-asian="CN" style:language-complex="hi" style:country-complex="IN"/>
    </style:style>
    <style:style style:name="P167" style:parent-style-name="Normá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Szöveges kiegészítés a Filmjus Alapítvány 2020. évi gazdálkodásáról szóló beszámolóhoz</text:span><text:span text:style-name="T3">.</text:span></text:p>
      <text:p text:style-name="Normál"><text:span text:style-name="T4">Az Alapítvány 2020-as gazdálkodása január 01-én<text:s/></text:span><text:span text:style-name="T5">96 361 975</text:span><text:span text:style-name="T6"><text:s/>tervezett</text:span><text:span text:style-name="T7">/pénzügyi/</text:span><text:span text:style-name="T8"><text:s/></text:span><text:span text:style-name="T9">és<text:s/></text:span><text:span text:style-name="T10">97</text:span><text:span text:style-name="T11"> 401 275</text:span><text:span text:style-name="T12"><text:s/>forint tény</text:span><text:span text:style-name="T13"><text:s/>/főkönyvi</text:span><text:span text:style-name="T14">/ nyitóegyenleggel</text:span><text:span text:style-name="T15"><text:s/>indult, amihez<text:s/></text:span><text:span text:style-name="T16">63 440 000</text:span><text:span text:style-name="T17"><text:s/></text:span><text:span text:style-name="T18">forint kamatbevétel,<text:s/></text:span><text:span text:style-name="T19">47 000 000</text:span><text:span text:style-name="T20"><text:s/>forint egyesületi támogatás,<text:s/></text:span><text:span text:style-name="T21">1 450 000</text:span><text:span text:style-name="T22"><text:s/>nevezési díj,<text:s/></text:span><text:span text:style-name="T23">3 066 528</text:span><text:span text:style-name="T24"><text:s/>forint kártérítés,<text:s/></text:span><text:span text:style-name="T25">8767</text:span><text:span text:style-name="T26"><text:s/>forint betét hozam,<text:s/></text:span><text:span text:style-name="T27">49 086</text:span><text:span text:style-name="T28"><text:s/>forint adó 1 %-a és<text:s/></text:span><text:span text:style-name="T29">33 985</text:span><text:span text:style-name="T30"><text:s/>forint egyéb támogatás járult.</text:span></text:p>
      <text:p text:style-name="Normál"><text:span text:style-name="T31">2020-ban<text:s/></text:span><text:span text:style-name="T32">111 581 800</text:span><text:span text:style-name="T33"><text:s/>forint tervezett kiadással szem</text:span><text:span text:style-name="T34">ben<text:s/></text:span><text:span text:style-name="T35">91 456 136</text:span><text:span text:style-name="T36"><text:s/>forint tény összeget rögzíthettünk. Ez az eredmény, hasonlóan az előző évek eredményeihez, megtakarítást mutat.</text:span></text:p>
      <text:p text:style-name="Normál"><text:span text:style-name="T37">A 2020 évi pénzügyi eredmény<text:s/></text:span><text:span text:style-name="T38">21. 322.332</text:span><text:span text:style-name="T39"><text:s/></text:span><text:span text:style-name="T40">Ft A</text:span><text:span text:style-name="T41"><text:s/>számviteli eredmény a főkönyvi kivonatban<text:s/></text:span><text:span text:style-name="T42">23.547.526</text:span><text:span text:style-name="T43"><text:s/></text:span><text:span text:style-name="T44">Ft</text:span><text:span text:style-name="T45">. Az eltérés<text:s/></text:span><text:span text:style-name="T46">2.225.194</text:span><text:span text:style-name="T47"><text:s/></text:span><text:span text:style-name="T48">Ft</text:span><text:span text:style-name="T49">, mely az elhatárolások, kettős könyvelés miatt adódik/ dec. hóban kifizetett januári<text:s/></text:span><text:span text:style-name="T50">ny. kiegészítés</text:span><text:span text:style-name="T51"><text:s/></text:span><text:span text:style-name="T52">2.835 000</text:span><text:span text:style-name="T53"><text:s/></text:span><text:span text:style-name="T54">Ft</text:span><text:span text:style-name="T55">, 2021 01.02 hóban kifizetett 2020 évre vonatkozó szakírási díj<text:s/></text:span><text:span text:style-name="T56">1.171 320</text:span><text:span text:style-name="T57"><text:s/></text:span><text:span text:style-name="T58">Ft</text:span><text:span text:style-name="T59">, szállító<text:s/></text:span><text:span text:style-name="T60">80 000</text:span><text:span text:style-name="T61"><text:s/></text:span><text:span text:style-name="T62"><text:s/></text:span><text:span text:style-name="T63">Ft</text:span><text:span text:style-name="T64">. adó utalások<text:s/></text:span><text:span text:style-name="T65">196.304</text:span><text:span text:style-name="T66"><text:s/></text:span><text:span text:style-name="T67">Ft</text:span><text:span text:style-name="T68">/</text:span></text:p>
      <text:p text:style-name="P69">Az Alapítvány bevétele elsősorban a 10 éve lekötött kedvező támogatású tőke kamataiból származik. A tizedik év lassan elérkezik, 2023. év elejétől ennek az összegnek a kamat bevétele már nem áll az Alapítvány rendelkezésére.</text:p>
      <text:p text:style-name="Normál"><text:span text:style-name="T70">Alapítványunk fő feladata továbbra is a</text:span><text:span text:style-name="T71"><text:s/>jogosult tévés és filmes szakemberek alkalmankénti segélyezése. Az erre tervezett összeg<text:s/></text:span><text:span text:style-name="T72">15 000 000</text:span><text:span text:style-name="T73"><text:s/>forint volt, a kifizetett összeg<text:s/></text:span><text:span text:style-name="T74">7 558 782</text:span><text:span text:style-name="T75"><text:s/>forintot tett ki. A Covid világjárvány kezdeti szakaszában az Alapítvány meghirdetett egy külön segélyezési prog</text:span><text:span text:style-name="T76">ramot, amelynek keretében<text:s/></text:span><text:span text:style-name="T77">2x 80 000</text:span><text:span text:style-name="T78"><text:s/>ezer forintos összegben támogatta a vírus miatt munkájukat átmenetileg elvesztett kollégákat. Erre a célra az Egyesület külön<text:s/></text:span><text:span text:style-name="T79">30 000 000</text:span><text:span text:style-name="T80"><text:s/>forintos keretösszeget biztosított, amiből<text:s/></text:span><text:span text:style-name="T81">12 160 000</text:span><text:span text:style-name="T82"><text:s/>forintot<text:s/></text:span><text:span text:style-name="T83">használtunk föl. Az teljes összeget, mint látható nem használtuk föl, ennek oka a jelentkezők száma, amit előre megjósolni nem lehetett, illetve az egy személyre tervezett segély összege, amit mi<text:s/></text:span><text:span text:style-name="T84">2x 80 000</text:span><text:span text:style-name="T85"><text:s/>forintos összeggel számoltunk. Itt jegyezném meg,<text:s/></text:span><text:span text:style-name="T86">hogy a Filmintézet<text:s/></text:span><text:span text:style-name="T87">1x 80 000</text:span><text:span text:style-name="T88"><text:s/>forintot adott, jóllehet ők több embert értek el.</text:span></text:p>
      <text:p text:style-name="Normál"><text:span text:style-name="T89">69<text:s/></text:span><text:span text:style-name="T90">fő kapott<text:s/></text:span><text:span text:style-name="T91">160 000 /2x80 000/</text:span><text:span text:style-name="T92"><text:s/>forintot,<text:s/></text:span><text:span text:style-name="T93">12<text:s/></text:span><text:span text:style-name="T94">fő 1x</text:span><text:span text:style-name="T95">80 000</text:span><text:span text:style-name="T96"><text:s/>forintot. <text:s/>Ez utóbbi kollégák ugyan nem voltak jogosultak, ám a rendkívüli helyzet miatt, eltekintettünk ettől a körülmé</text:span><text:span text:style-name="T97">nytől.<text:s/></text:span><text:span text:style-name="T98">29<text:s/></text:span><text:span text:style-name="T99">-en kaptak<text:s/></text:span><text:span text:style-name="T100">200 000</text:span><text:span text:style-name="T101"><text:s/>forintos segélyt,1 fő kapott<text:s/></text:span><text:span text:style-name="T102">230 000</text:span><text:span text:style-name="T103"><text:s/>forintot<text:s/></text:span><text:span text:style-name="T104">3</text:span><text:span text:style-name="T105">-an<text:s/></text:span><text:span text:style-name="T106">150 000</text:span><text:span text:style-name="T107"><text:s/>forintot,<text:s/></text:span><text:span text:style-name="T108">1</text:span><text:span text:style-name="T109"><text:s/>fő másodszor is kapott<text:s/></text:span><text:span text:style-name="T110">200 000</text:span><text:span text:style-name="T111"><text:s/>forintot, illetve</text:span><text:span text:style-name="T112"><text:s/>1 fő</text:span><text:span text:style-name="T113"><text:s/></text:span><text:span text:style-name="T114">2x 80 00</text:span><text:span text:style-name="T115">0 forintot. Összesen tehát<text:s/></text:span><text:span text:style-name="T116">116</text:span><text:span text:style-name="T117"><text:s/>főt segélyeztünk<text:s/></text:span><text:span text:style-name="T118">18 840 000</text:span><text:span text:style-name="T119"><text:s/>forint összegben.</text:span></text:p>
      <text:p text:style-name="Normál"><text:span text:style-name="T120">2020-ban az Egyesüle</text:span><text:span text:style-name="T121">ttől<text:s/></text:span><text:span text:style-name="T122">47<text:s/></text:span><text:span text:style-name="T123">millió forint alapítói támogatást kapott az Alapítvány.</text:span></text:p>
      <text:p text:style-name="Normál"><text:span text:style-name="T124">A Leányváriné /volt könyvelő/ tartozásaként zárolt martonvásári ingatlan után a szigetszentmiklósi telket is sikerült eladni, ebből az alapítványnak<text:s/></text:span><text:span text:style-name="T125">3 066 528</text:span><text:span text:style-name="T126"><text:s/>forint bevétele keletkezett.</text:span></text:p>
      <text:p text:style-name="Normál"><text:span text:style-name="T127">A re</text:span><text:span text:style-name="T128">ndszere</text:span><text:span text:style-name="T129">s</text:span><text:span text:style-name="T130"><text:s/>nyugdíj kiegészítés tervezett összege<text:s/></text:span><text:span text:style-name="T131">38 280 000</text:span><text:span text:style-name="T132"><text:s/>forint volt, a tényadat<text:s/></text:span><text:span text:style-name="T133">35 105 000</text:span><text:span text:style-name="T134"><text:s/>forint. A támogatottak száma a két kategóriában /</text:span><text:span text:style-name="T135">35 ezer és 40 ezer forint</text:span><text:span text:style-name="T136"><text:s/>/<text:s/></text:span><text:span text:style-name="T137">7</text:span><text:span text:style-name="T138">5-77</text:span><text:span text:style-name="T139"><text:s/></text:span><text:span text:style-name="T140">fő</text:span><text:span text:style-name="T141"><text:s/>között változott 12 hónapon keresztül</text:span><text:span text:style-name="T142">.</text:span></text:p>
      <text:p text:style-name="Normál"><text:span text:style-name="T143">A forgatókönyv/ filmterv pályázati díj összege hasonlóa</text:span><text:span text:style-name="T144">n az elmúlt évek gyakorlatához</text:span><text:span text:style-name="T145">, 10 000 000</text:span><text:span text:style-name="T146"><text:s/>forint volt. A pályázat magas <text:s text:c="2"/>színvonala miatt a kiosztható keretösszeget 1</text:span><text:span text:style-name="T147">2<text:s/></text:span><text:span text:style-name="T148">millió<text:s/></text:span><text:span text:style-name="T149">forintra</text:span><text:span text:style-name="T150"><text:s/>emeltük. A kifizetett<text:s/></text:span><text:span text:style-name="T151">12 200 000</text:span><text:span text:style-name="T152"><text:s/>forintból <text:s text:c="2"/></text:span><text:span text:style-name="T153">200 000</text:span><text:span text:style-name="T154"><text:s/>forint egy előző évi nyeremény kifizetése.</text:span></text:p>
      <text:p text:style-name="P155">Az Alapítvány továbbra is a pályázat kiírása mellett voksol, tekintve, hogy e pályázat komoly segítség azoknak, akik esetleg máshol nem nyernek támogatást. Sajnos jelen pillanatban a Filmjus Alapítvány pályázata továbbra is az egyetlen, ami az egyablakos NFI-s pályázatok mellett még elérhető. Szerencsére az Alapítvány támogatásával egyre több produkció valósul meg. 2021-ban elkészült a saját weboldalunk, ahol minden az Alapítvánnyal kapcsolatos dolog<text:s/>olvasható,<text:s/>illetve a<text:s/>pályázati támogatás feltételéül szabott végefőcím logó is<text:s/>letölthető.</text:p>
      <text:p text:style-name="P156"/>
      <text:p text:style-name="P157">A működési jellegű kiadásoknál, a bér és bérjellegű kiadások, rovatban a kuratórium tagjainak javadalmazását csekély mértékben<text:s/>emeltük,<text:s/>illetve<text:s/>az egyéb költségek<text:s/>rovatban az ügyvédi díj jóval alacsonyabb lett a<text:s/>tervezettnél,<text:s/>a dologi<text:s/>kiadásoknál az irodabérleti díj a telefon költségeknél lett elszámolva ezért az egy magasabb összeg<text:s/>a Filmes Házzal történt megegyezés alapján.<text:s/>Taxira 0 forintot, reprezentációs célokra szintén 0 forintot költöttünk, így ezekre a tételekre is a megtakarítás volt a jellemző.<text:s/></text:p>
      <text:p text:style-name="P158"/>
      <text:p text:style-name="P159">A fent<text:s/>leírtakból kijelenthető, hogy az Alapítvány tovább folytatta az elmúlt évek gyakorlatát és felelősen gazdálkodott a reá bízott pénzzel.</text:p>
      <text:p text:style-name="P160"/>
      <text:p text:style-name="P161"/>
      <text:p text:style-name="P162"/>
      <text:p text:style-name="P163">Csukás Sándor<text:s/></text:p>
      <text:p text:style-name="P164">Budapest 2021.05 12.</text:p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Alegreya Sans" svg:font-family="Alegreya Sa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ándor Csukás</meta:initial-creator>
    <dc:creator>Sándor Csukás</dc:creator>
    <meta:creation-date>2021-05-07T07:08:00Z</meta:creation-date>
    <dc:date>2021-05-13T19:10:00Z</dc:date>
    <meta:template xlink:href="Normal" xlink:type="simple"/>
    <meta:editing-cycles>31</meta:editing-cycles>
    <meta:editing-duration>PT14580S</meta:editing-duration>
    <meta:document-statistic meta:page-count="1" meta:paragraph-count="9" meta:word-count="573" meta:character-count="4519" meta:row-count="32" meta:non-whitespace-character-count="3955"/>
  </office:meta>
</office:document-meta>
</file>